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1666in" text:min-label-width="0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margin-top="0.1666in" fo:margin-bottom="0.1666in" fo:margin-left="0.1666in" fo:margin-right="0.1666in">
        <style:tab-stops/>
      </style:paragraph-properties>
      <style:text-properties style:font-name="Times New Roman" fo:font-weight="bold" style:font-weight-asian="bold" style:font-weight-complex="bold" fo:color="#0A0A0A" fo:font-size="18pt" style:font-size-asian="18pt" style:font-size-complex="18pt" fo:language="ru" fo:country="RU"/>
    </style:style>
    <style:style style:name="P2" style:parent-style-name="Textbody" style:family="paragraph">
      <style:paragraph-properties fo:text-align="justify" fo:margin-top="0.0083in" fo:margin-bottom="0.0083in" fo:line-height="115%" fo:margin-left="0.1666in" fo:margin-right="0.1666in">
        <style:tab-stops/>
      </style:paragraph-properties>
      <style:text-properties style:font-name="Times New Roman" fo:color="#0A0A0A" fo:font-size="14pt" style:font-size-asian="14pt" style:font-size-complex="14pt" fo:language="ru" fo:country="RU"/>
    </style:style>
    <style:style style:name="P3" style:parent-style-name="Textbody" style:family="paragraph">
      <style:paragraph-properties fo:text-align="justify" fo:margin-top="0.0083in" fo:margin-bottom="0.0083in" fo:line-height="115%" fo:margin-left="0.1666in" fo:margin-right="0.1666in">
        <style:tab-stops/>
      </style:paragraph-properties>
      <style:text-properties style:font-name="Times New Roman" fo:color="#0A0A0A" fo:font-size="14pt" style:font-size-asian="14pt" style:font-size-complex="14pt" fo:language="ru" fo:country="RU"/>
    </style:style>
    <style:style style:name="P4" style:parent-style-name="Textbody" style:family="paragraph">
      <style:paragraph-properties fo:text-align="justify" fo:margin-top="0.0083in" fo:margin-bottom="0.0083in" fo:line-height="115%" fo:margin-left="0.1666in" fo:margin-right="0.1666in">
        <style:tab-stops/>
      </style:paragraph-properties>
      <style:text-properties style:font-name="Times New Roman" fo:color="#0A0A0A" fo:font-size="14pt" style:font-size-asian="14pt" style:font-size-complex="14pt" fo:language="ru" fo:country="RU"/>
    </style:style>
    <style:style style:name="P5" style:parent-style-name="Textbody" style:family="paragraph">
      <style:paragraph-properties fo:text-align="justify" fo:margin-top="0.0083in" fo:margin-bottom="0.0083in" fo:line-height="115%" fo:margin-left="0.1666in" fo:margin-right="0.1666in">
        <style:tab-stops/>
      </style:paragraph-properties>
      <style:text-properties style:font-name="Times New Roman" fo:color="#0A0A0A" fo:font-size="14pt" style:font-size-asian="14pt" style:font-size-complex="14pt" fo:language="ru" fo:country="RU"/>
    </style:style>
    <style:style style:name="P6" style:parent-style-name="Textbody" style:family="paragraph">
      <style:paragraph-properties fo:text-align="justify" fo:margin-top="0.0083in" fo:margin-bottom="0.0083in" fo:line-height="115%" fo:margin-left="0.1666in" fo:margin-right="0.1666in">
        <style:tab-stops/>
      </style:paragraph-properties>
      <style:text-properties style:font-name="Times New Roman" fo:color="#0A0A0A" fo:font-size="14pt" style:font-size-asian="14pt" style:font-size-complex="14pt" fo:language="ru" fo:country="RU"/>
    </style:style>
    <style:style style:name="P7" style:parent-style-name="Textbody" style:family="paragraph">
      <style:paragraph-properties fo:text-align="justify" fo:margin-top="0.1666in" fo:margin-bottom="0.1666in" fo:line-height="115%" fo:margin-left="0.1666in" fo:margin-right="0.1666in">
        <style:tab-stops/>
      </style:paragraph-properties>
    </style:style>
    <style:style style:name="T8" style:parent-style-name="Основнойшрифтабзаца" style:family="text">
      <style:text-properties style:font-name="Times New Roman" fo:color="#0A0A0A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style:font-name="Times New Roman" fo:color="#0A0A0A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="Times New Roman" fo:color="#0A0A0A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="Times New Roman" fo:color="#0A0A0A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="Times New Roman" fo:font-weight="bold" style:font-weight-asian="bold" fo:color="#0A0A0A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="Times New Roman" fo:font-weight="bold" style:font-weight-asian="bold" fo:color="#0A0A0A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="Times New Roman" fo:font-weight="bold" style:font-weight-asian="bold" fo:color="#0A0A0A" fo:font-size="14pt" style:font-size-asian="14pt" style:font-size-complex="14pt" fo:language="ru" fo:country="RU"/>
    </style:style>
    <style:style style:name="P17" style:parent-style-name="Textbody" style:list-style-name="LFO1" style:family="paragraph">
      <style:paragraph-properties fo:text-align="justify" fo:margin-bottom="0.0833in" fo:line-height="115%" fo:margin-left="0in" fo:margin-right="0.1666in">
        <style:tab-stops/>
      </style:paragraph-properties>
    </style:style>
    <style:style style:name="T1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27" style:parent-style-name="Textbody" style:list-style-name="LFO1" style:family="paragraph">
      <style:paragraph-properties fo:text-align="justify" fo:margin-bottom="0.0833in" fo:line-height="115%" fo:margin-left="0in" fo:margin-right="0.1666in">
        <style:tab-stops/>
      </style:paragraph-properties>
    </style:style>
    <style:style style:name="T2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31" style:parent-style-name="Textbody" style:list-style-name="LFO1" style:family="paragraph">
      <style:paragraph-properties fo:text-align="justify" fo:margin-bottom="0.0833in" fo:line-height="115%" fo:margin-left="0in" fo:margin-right="0.1666in">
        <style:tab-stops/>
      </style:paragraph-properties>
    </style:style>
    <style:style style:name="T3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45" style:parent-style-name="Textbody" style:list-style-name="LFO1" style:family="paragraph">
      <style:paragraph-properties fo:text-align="justify" fo:margin-bottom="0in" fo:line-height="115%" fo:margin-left="0in" fo:margin-right="0.1666in">
        <style:tab-stops/>
      </style:paragraph-properties>
    </style:style>
    <style:style style:name="T4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53" style:parent-style-name="Standard" style:family="paragraph">
      <style:text-properties style:font-name="Times New Roman" fo:font-size="18pt" style:font-size-asian="18pt" style:font-size-complex="18pt" fo:language="ru" fo:country="RU"/>
    </style:style>
  </office:automatic-styles>
  <office:body>
    <office:text text:use-soft-page-breaks="true">
      <text:p text:style-name="P1">Для прохождения диспансеризации работникам предоставят выходной</text:p>
      <text:p text:style-name="P2">Диспансеризация взрослого населения проводится бесплатно в рамках ОМС.</text:p>
      <text:p text:style-name="P3">Приглашаем вас пройти ДИСПАНСЕРИЗАЦИЮ в<text:s/>поликлинике по месту прикрепления.</text:p>
      <text:p text:style-name="P4">От 18 до 39 лет — раз в три года,</text:p>
      <text:p text:style-name="P5">от 40 лет и старше — ежегодно</text:p>
      <text:p text:style-name="P6">При себе нужно иметь паспорт, СНИЛС и полис ОМС.</text:p>
      <text:p text:style-name="P7"><text:span text:style-name="T8">Для прохождения обязательной диспансеризации<text:s/></text:span><text:span text:style-name="T9">работникам<text:s/></text:span><text:span text:style-name="T10"><text:s/></text:span><text:span text:style-name="T11">согласно статье 185.1</text:span><text:span text:style-name="T12"><text:s/></text:span><text:span text:style-name="T13"><text:s/>Трудового кодекса<text:s/></text:span><text:span text:style-name="T14">РФ</text:span><text:span text:style-name="T15"><text:s text:c="2"/></text:span><text:span text:style-name="T16">предоставляются дополнительные выходные:</text:span></text:p>
      <text:list text:style-name="LFO1" text:continue-numbering="true">
        <text:list-item>
          <text:p text:style-name="P17"><text:span text:style-name="T18">сотрудникам, получающим пенсии по</text:span><text:span text:style-name="T19"> </text:span><text:span text:style-name="T20">старости или за</text:span><text:span text:style-name="T21"> </text:span><text:span text:style-name="T22">выслугу лет</text:span><text:span text:style-name="T23"> </text:span><text:span text:style-name="T24">- 2</text:span><text:span text:style-name="T25"> </text:span><text:span text:style-name="T26">дня ежегодно;</text:span></text:p>
        </text:list-item>
        <text:list-item>
          <text:p text:style-name="P27"><text:span text:style-name="T28">работникам предпенсионного возраста - 2</text:span><text:span text:style-name="T29"> </text:span><text:span text:style-name="T30">дня ежегодно;</text:span></text:p>
        </text:list-item>
        <text:list-item>
          <text:p text:style-name="P31"><text:span text:style-name="T32">работникам, достигшим возраста 40</text:span><text:span text:style-name="T33"> </text:span><text:span text:style-name="T34">лет и</text:span><text:span text:style-name="T35"> </text:span><text:span text:style-name="T36">до</text:span><text:span text:style-name="T37"> </text:span><text:span text:style-name="T38">наступления предпенсионного возраста</text:span><text:span text:style-name="T39"> </text:span><text:span text:style-name="T40">- 1</text:span><text:span text:style-name="T41"> </text:span><text:span text:style-name="T42">день раз в</text:span><text:span text:style-name="T43"> </text:span><text:span text:style-name="T44">год;</text:span></text:p>
        </text:list-item>
        <text:list-item>
          <text:p text:style-name="P45"><text:span text:style-name="T46">остальным работающим</text:span><text:span text:style-name="T47"> </text:span><text:span text:style-name="T48">- 1</text:span><text:span text:style-name="T49"> </text:span><text:span text:style-name="T50">день один раз в</text:span><text:span text:style-name="T51"> </text:span><text:span text:style-name="T52">три года.</text:span></text:p>
        </text:list-item>
      </text:list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666in" text:min-label-width="0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рофсоюз</meta:initial-creator>
    <dc:creator>Профсоюз</dc:creator>
    <meta:creation-date>2017-10-20T23:40:00Z</meta:creation-date>
    <dc:date>2023-05-04T07:32:00Z</dc:date>
    <meta:print-date>2023-05-04T07:31:00Z</meta:print-date>
    <meta:template xlink:href="Normal" xlink:type="simple"/>
    <meta:editing-cycles>1</meta:editing-cycles>
    <meta:editing-duration>PT3180S</meta:editing-duration>
    <meta:document-statistic meta:page-count="1" meta:paragraph-count="1" meta:word-count="112" meta:character-count="751" meta:row-count="5" meta:non-whitespace-character-count="640"/>
  </office:meta>
</office:document-meta>
</file>