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/>
    </style:style>
    <style:style style:name="Таблица1.A" style:family="table-column">
      <style:table-column-properties style:column-width="17cm" style:rel-column-width="9658*"/>
    </style:style>
    <style:style style:name="Таблица1.1" style:family="table-row">
      <style:table-row-properties style:min-row-height="0.529cm" style:use-optimal-row-height="false"/>
    </style:style>
    <style:style style:name="Таблица1.A1" style:family="table-cell">
      <style:table-cell-properties style:vertical-align="middle" fo:background-color="#b5f6b5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Text_20_body">
      <style:text-properties fo:color="#000000" style:font-name="arial"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Heading_20_1">
      <style:paragraph-properties fo:text-align="center" style:justify-single-word="false"/>
      <style:text-properties fo:color="#006600" style:font-name="arial" fo:font-size="20pt" style:font-size-asian="20pt" style:font-size-complex="20pt"/>
    </style:style>
    <style:style style:name="T1" style:family="text">
      <style:text-properties fo:color="#000000" style:font-name="arial"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7"/>Консультация для родителей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 text:c="10"/>10 простых правил <text:s/>закаливания <text:s text:c="15"/></text:p>
          </table:table-cell>
        </table:table-row>
      </table:table>
      <text:p text:style-name="Text_20_body"><text:span text:style-name="Основной_20_шрифт_20_абзаца"><text:span text:style-name="T1">Очень часто родители уверены в пользе закаливания, краем уха слышали что-то о методиках погружения младенцев в прорубь, и, <text:s text:c="8"/>вообщем-то, готовы взращивать нового Порфирия Иванова.</text:span></text:span></text:p>
      <text:p text:style-name="P1">Да вот только времени на изучение теорий и сами разнообразные закаливающие процедуры, как всегда не находится. Но наши 10 правил по закаливанию детей выполнить не просто, а очень просто!</text:p>
      <text:p text:style-name="P1">1. Держать форточку открытой. В любое время дня и года, особенно свежий воздух важен во время сна.</text:p>
      <text:p text:style-name="P1">2. Забудьте про тапки и шерстяные носки! Дома ребенок должен ходить босиком.</text:p>
      <text:p text:style-name="P1">3. Экономьте на босоножках и сандалиях, а заодно и лекарствах – найдите возможность и место, чтобы летом дети бегали без обуви.</text:p>
      <text:p text:style-name="P1">4. Не кутать. Экономьте на шарфах, теплых свитерах и махровых колготах. Лучше купите дышащую современную одежду, которая отводит пот от тела и не дает ни замерзнуть, ни перегреться.</text:p>
      <text:p text:style-name="P1">5. Гулять. Как можно больше! Причем, не в торговом центре, пока мама делает покупки, а в парке, лесу, у реки.</text:p>
      <text:p text:style-name="P1">6. Еще раз гулять. Но не на лавочке рядом с бабушкой, а бегая-прыгая! Поощряйте активные игры! Купите ролики, самокат, велосипед, лыжи, коньки и санки.</text:p>
      <text:p text:style-name="P1">7. Кормить простой, но полноценной пищей. На столе всегда должны быть овощи и фрукты.</text:p>
      <text:p text:style-name="P1">8. Не давать потенциальных аллергенов – они снижают иммунитет. В конце концов, счастье измеряется не конфетами.</text:p>
      <text:p text:style-name="P1">9. Мороженое (или замороженный сок). Не только можно, но и нужно! А так же любая еда и питье прямо из холодильника. Тем самым убережете горло от ангины.</text:p>
      <text:p text:style-name="P1">10. Полоскать рот холодной водой. Научите ребенка, приходя домой с улицы не только тщательно мыть руки, но и полоскать горло – это не только закаливающая процедура, но и мера профилактики ОРВИ.</text:p>
      <text:p text:style-name="P1">Надо сказать, все эти правила работают и поодиночке, но закаливающий эффект вряд ли увидите невооруженным взглядом. Поэтому, если менять – так все! И начните с малого: просто прямо сейчас откройте форточку.</text:p>
      <text:p text:style-name="Text_20_body"><text:s text:c="70"/>Подготовила Максимова Наталья Сергеевна</text:p>
      <text:p text:style-name="Text_20_body"><text:s text:c="70"/>воспитатель первой квалификационной категории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dc:creator>Наталья Максимова</dc:creator>
    <meta:creation-date>2015-01-21T07:40:00Z</meta:creation-date>
    <dc:date>2019-02-21T06:22:38.11</dc:date>
    <meta:editing-cycles>6</meta:editing-cycles>
    <meta:editing-duration>PT1H26M46S</meta:editing-duration>
    <meta:document-statistic meta:table-count="1" meta:image-count="0" meta:object-count="0" meta:page-count="1" meta:paragraph-count="17" meta:word-count="309" meta:character-count="2215"/>
    <meta:template xlink:type="simple" xlink:actuate="onRequest" xlink:title="" xlink:href="Normal"/>
  </office:meta>
</office:document-meta>
</file>