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84cm" fo:margin-left="-0.191cm" fo:margin-right="-0.894cm" fo:margin-top="0cm" fo:margin-bottom="0cm" table:align="margins" style:writing-mode="lr-tb"/>
    </style:style>
    <style:style style:name="Таблица1.A" style:family="table-column">
      <style:table-column-properties style:column-width="5.547cm" style:rel-column-width="3145*"/>
    </style:style>
    <style:style style:name="Таблица1.B" style:family="table-column">
      <style:table-column-properties style:column-width="9.446cm" style:rel-column-width="5355*"/>
    </style:style>
    <style:style style:name="Таблица1.C" style:family="table-column">
      <style:table-column-properties style:column-width="2.503cm" style:rel-column-width="1419*"/>
    </style:style>
    <style:style style:name="Таблица1.D" style:family="table-column">
      <style:table-column-properties style:column-width="1.907cm" style:rel-column-width="1081*"/>
    </style:style>
    <style:style style:name="Таблица1.E" style:family="table-column">
      <style:table-column-properties style:column-width="3.343cm" style:rel-column-width="1895*"/>
    </style:style>
    <style:style style:name="Таблица1.F" style:family="table-column">
      <style:table-column-properties style:column-width="4.538cm" style:rel-column-width="25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2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List_20_Paragraph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Абзац_20_списка">
      <style:paragraph-properties fo:margin-left="0.009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11pt" fo:font-weight="bold" style:font-size-asian="11pt" style:font-weight-asian="bold" style:font-size-complex="13pt"/>
    </style:style>
    <style:style style:name="T12" style:family="text">
      <style:text-properties style:language-asian="en" style:country-asian="US"/>
    </style:style>
    <style:style style:name="T13" style:family="text">
      <style:text-properties style:language-asian="en" style:country-asian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1 к приказу</text:span></text:p>
      <text:p text:style-name="P1"><text:span text:style-name="T1">по основной деятельности</text:span></text:p>
      <text:p text:style-name="P1"><text:span text:style-name="T1">от 10.12.2021 № 71/1</text:span></text:p>
      <text:p text:style-name="P3"><text:span text:style-name="T2">ПЛАН МЕРОПРИЯТИЙ<text:line-break/></text:span><text:span text:style-name="T6">по улучшению качества оказания услуг </text:span></text:p>
      <text:p text:style-name="P3"><text:span text:style-name="T6">Муниципальным казённым общеобразовательным учреждением «Сопырёвская <text:s/>основная школа» Красносельского муниципального района Костромской области, по устранению недостатков, выявленных в ходе независимой оценки условий осуществления образовательной деятельности, на 2022 год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2"><text:span text:style-name="T3">Основные недостатки по показателям независимой оценки условий осуществления образовательной деятельности организаций</text:span></text:p>
            </table:table-cell>
            <table:table-cell table:style-name="Таблица1.A1" office:value-type="string">
              <text:p text:style-name="P2"><text:span text:style-name="T3">Меры (мероприятия) по устранению недостатков</text:span></text:p>
            </table:table-cell>
            <table:table-cell table:style-name="Таблица1.A1" office:value-type="string">
              <text:p text:style-name="P2"><text:span text:style-name="T3">Финансирование</text:span></text:p>
              <text:p text:style-name="P2"><text:span text:style-name="T3">(тыс. руб.)</text:span></text:p>
            </table:table-cell>
            <table:table-cell table:style-name="Таблица1.A1" office:value-type="string">
              <text:p text:style-name="P2"><text:span text:style-name="T3">Сроки исполнения</text:span></text:p>
            </table:table-cell>
            <table:table-cell table:style-name="Таблица1.A1" office:value-type="string">
              <text:p text:style-name="P2"><text:span text:style-name="T3">Предполагаемый результат/Участники</text:span></text:p>
            </table:table-cell>
            <table:table-cell table:style-name="Таблица1.A1" office:value-type="string">
              <text:p text:style-name="P2"><text:span text:style-name="T3">Ответственные</text:span></text:p>
            </table:table-cell>
          </table:table-row>
        </table:table-header-rows>
        <table:table-row table:style-name="Таблица1.2">
          <table:table-cell table:style-name="Таблица1.A1" table:number-columns-spanned="6" office:value-type="string">
            <text:p text:style-name="P2"><text:span text:style-name="T9">Критерий № 3 Доступность для инвалидов (65,9 балл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1">3.1. Оборудование помещений организации и прилегающей к ней территории с учётом доступности для инвалидов </text:p>
          </table:table-cell>
          <table:table-cell table:style-name="Таблица1.A1" office:value-type="string">
            <text:p text:style-name="P12">1.Обращение в администрацию Шолоховского сельского поселения о выделении стоянки для автотранспортных средств инвалидов</text:p>
          </table:table-cell>
          <table:table-cell table:style-name="Таблица1.A1" office:value-type="string">
            <text:p text:style-name="P18">Без финансирования</text:p>
          </table:table-cell>
          <table:table-cell table:style-name="Таблица1.A1" office:value-type="string">
            <text:p text:style-name="P13">До 01 января 2022 г</text:p>
          </table:table-cell>
          <table:table-cell table:style-name="Таблица1.A1" office:value-type="string">
            <text:p text:style-name="P13">Создание доступной среды в детском саду для инвалидов</text:p>
          </table:table-cell>
          <table:table-cell table:style-name="Таблица1.A1" office:value-type="string">
            <text:p text:style-name="P9">Сметанина Е.В.</text:p>
            <text:p text:style-name="P9">директор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5">3.2 Обеспечение в организации условий доступности, позволяющих инвалидам получать услуги наравне с другими </text:span></text:p>
            <text:p text:style-name="P10"/>
          </table:table-cell>
          <table:table-cell table:style-name="Таблица1.A1" office:value-type="string">
            <text:p text:style-name="P12">1. Обеспечить дублирование для инвалидов по слуху и зрению звуковой и зрительной информации;</text:p>
            <text:p text:style-name="P12">2.Обеспечить дублирование надписей, знаков и иной текстовой и графической информации знаками, выполненными рельефно-точечным шрифтом Брайля;</text:p>
            <text:p text:style-name="P12">3.Возможность предоставления инвалидам по слуху (слуху и зрению) услуг сурдопереводчика (тифлосурдопереводчика);</text:p>
            <text:p text:style-name="P12">4.Наличие <text:s/>альтернативной версии официального сайта организации для инвалидов по зрению;</text:p>
            <text:p text:style-name="P12">5.Помощь, оказываемая работниками организации, прошедшими необходимое обучение (инструктирование), по сопровождению инвалидов в помещении организации; </text:p>
            <text:p text:style-name="P12">- Обеспечение <text:s/>предоставления образовательных услуг в дистанционном режиме или на дому.</text:p>
          </table:table-cell>
          <table:table-cell table:style-name="Таблица1.A1" office:value-type="string">
            <text:p text:style-name="P18">10,0 муниципальный бюджет</text:p>
          </table:table-cell>
          <table:table-cell table:style-name="Таблица1.A1" office:value-type="string">
            <text:p text:style-name="P13">До 31.12.2022 года</text:p>
          </table:table-cell>
          <table:table-cell table:style-name="Таблица1.A1" office:value-type="string">
            <text:p text:style-name="P13">1.В организации созданы условия доступности для инвалидов;</text:p>
            <text:p text:style-name="P13"/>
            <text:p text:style-name="P13"/>
          </table:table-cell>
          <table:table-cell table:style-name="Таблица1.A1" office:value-type="string">
            <text:p text:style-name="P9">Сметанина Е. В.</text:p>
            <text:p text:style-name="P9"><text:s/>директор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3.3.Доля получателей услуг, удовлетворённых комфортностью предоставления услуг организацией </text:p>
          </table:table-cell>
          <table:table-cell table:style-name="Таблица1.A1" office:value-type="string">
            <text:p text:style-name="P15">-Организация информационной и разъяснительной работы с получателями услуг;</text:p>
            <text:p text:style-name="P15">- Организация комфортной зоны отдыха (ожидания);</text:p>
            <text:p text:style-name="P12"><text:span text:style-name="T12">Внесение изменений в паспорт Доступности образовательной организации </text:span><text:span text:style-name="T13">на 2022 г.</text:span></text:p>
          </table:table-cell>
          <table:table-cell table:style-name="Таблица1.A1" office:value-type="string">
            <text:p text:style-name="P9"><text:span text:style-name="T12"><text:s/>Без финансирования</text:span></text:p>
          </table:table-cell>
          <table:table-cell table:style-name="Таблица1.A1" office:value-type="string">
            <text:p text:style-name="P14">До 31.12.2022 года.</text:p>
          </table:table-cell>
          <table:table-cell table:style-name="Таблица1.A1" office:value-type="string">
            <text:p text:style-name="P12">-Увеличение доли получателей услуг, удовлетворенных доступностью услуг для инвалидов, с<text:span text:style-name="T12">оздание безбарьерной среды</text:span></text:p>
          </table:table-cell>
          <table:table-cell table:style-name="Таблица1.A1" office:value-type="string">
            <text:p text:style-name="P9">Сметанина Е. В. директор</text:p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7%" fo:orphans="2" fo:widows="2" fo:text-indent="0cm" style:auto-text-indent="false" style:text-autospace="ideograph-alpha"/>
      <style:text-properties style:font-name="Calibri1" fo:font-size="11pt" style:font-name-asian="Calibri1" style:font-size-asian="11pt" style:font-name-complex="Calibri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8</meta:editing-cycles>
    <meta:creation-date>2020-12-13T17:28:00</meta:creation-date>
    <dc:date>2022-06-09T11:30:33.56</dc:date>
    <meta:editing-duration>PT4M56S</meta:editing-duration>
    <meta:generator>OpenOffice/4.1.6$Win32 OpenOffice.org_project/416m1$Build-9790</meta:generator>
    <meta:document-statistic meta:table-count="1" meta:image-count="0" meta:object-count="0" meta:page-count="2" meta:paragraph-count="40" meta:word-count="279" meta:character-count="239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