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style:font-name="Times New Roman" style:font-name-complex="Times New Roman" fo:font-size="26pt" style:font-size-asian="26pt" style:font-size-complex="26pt"/>
    </style:style>
    <style:style style:name="P2" style:parent-style-name="Textbody" style:family="paragraph">
      <style:paragraph-properties fo:text-align="justify"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" style:parent-style-name="Textbody" style:family="paragraph">
      <style:paragraph-properties fo:text-align="justify"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" style:parent-style-name="Textbody" style:family="paragraph">
      <style:paragraph-properties fo:text-align="justify"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" style:parent-style-name="Textbody" style:family="paragraph">
      <style:paragraph-properties fo:text-align="justify" fo:margin-top="0.0416in" fo:margin-bottom="0.0416in"/>
      <style:text-properties style:font-name="Times New Roman" style:font-name-complex="Times New Roman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6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2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4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5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6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7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8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9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0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1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2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3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4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5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6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7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8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9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0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1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2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3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4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5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6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7" style:parent-style-name="Textbody" style:family="paragraph">
      <style:paragraph-properties fo:margin-top="0.0416in" fo:margin-bottom="0.0416in" fo:margin-left="0.0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Загадки про цветы</text:h>
      <text:p text:style-name="P2">Загадки про цветы открывают как перед детьми, так и перед взрослыми удивительный и разнообразный цветочный мир. Загадки рассказывают о видах цветов, их расцветках.<text:s/>Хорошо, если при этом под рукой окажутся наглядные пособия — картинки, гербарий, клумбы.</text:p>
      <text:p text:style-name="P3">Цветы разнообразны. Они растут повсюду — в садах и огородах, на городских клумбах и в биологических садах, в<text:s/><text:bookmark-start text:name="_GoBack"/><text:bookmark-end text:name="_GoBack"/>лесах, полях, на берегах рек и озер. Селекционеры вывели огромное количество декоративных изюминок, поражающих своими расцветками, ароматами и формой цветков. В тропических странах растут очень необычные цветы — они более крупные, яркие, имеют ярко-выраженный аромат. И необязательно он будет приятным. Цветы дают<text:s/>пищу многим насекомым, они собирают с них нектар и пыльцу.</text:p>
      <text:p text:style-name="P4">Загадки о цветах развивают память, мышление и воображение. Дети с удовольствием разгадывают подобные загадки, они легки для запоминания. А какой радостью блестят глаза малышей, когда они встречают<text:s/>тот или иной цветок на клумбах!</text:p>
      <text:p text:style-name="P5"><text:s/></text:p>
      <text:section text:name="Sect1" text:style-name="S1">
        <text:p text:style-name="P6">•Колосится в поле рожь.<text:line-break/>Там, во ржи, цветок найдешь.<text:line-break/>ярко-синий и пушистый,<text:line-break/>Только жаль, что не душистый.<text:line-break/>(Василек)</text:p>
        <text:p text:style-name="P7"/>
        <text:p text:style-name="P8">•Я капризна и нежна,<text:line-break/>К любому празднику нужна.<text:line-break/>Могу быть белой, желтой, красной,<text:line-break/>Но остаюсь всегда прекрасной!<text:line-break/>(Роза)</text:p>
        <text:p text:style-name="P9"/>
        <text:p text:style-name="P10">•Стоит в саду кудряшка -<text:line-break/>Белая рубашка,<text:line-break/>Сердечко золотое.<text:line-break/>Что это такое?<text:line-break/>(Ромашка)</text:p>
        <text:p text:style-name="P11">•Пышный куст в саду расцвел,<text:line-break/>Привлекая ос и пчел.<text:line-break/>Весь в больших цветах махровых -<text:line-break/>Белых, розовых, бордовых!<text:line-break/>(Пион)</text:p>
        <text:p text:style-name="P12"/>
        <text:p text:style-name="P13">•Куст оконный и балконный.<text:line-break/>Лист - пушистый и<text:s/>душистый,<text:line-break/>А цветы на окне -<text:line-break/>Словно шапка в огне.<text:line-break/>(Герань)</text:p>
        <text:p text:style-name="P14"/>
        <text:p text:style-name="P15">•Белые горошки<text:line-break/>На зелёной ножке.<text:line-break/>(Ландыш)</text:p>
        <text:p text:style-name="P16"/>
        <text:p text:style-name="P17">•Я шариком пушистым белею в поле чистом,<text:line-break/>а дунул ветерок - остался стебелек.<text:line-break/>(Одуванчик)</text:p>
        <text:p text:style-name="P18"/>
        <text:p text:style-name="P19">•Эти жители реки<text:line-break/>На ночь прячут лепестки.<text:line-break/>(Водяная лилия)</text:p>
        <text:p text:style-name="P20"/>
        <text:p text:style-name="P21">•На окне,<text:s/>на полке<text:line-break/>Выросли иголки<text:line-break/>Да цветки атласные -<text:line-break/>Алые и красные.<text:line-break/>(Кактус)</text:p>
        <text:p text:style-name="P22"/>
        <text:p text:style-name="P23">•В огороде, на дорожке, под моим окошком<text:line-break/>Расцвело сегодня солнце на высокой ножке<text:line-break/>(Подсолнух)</text:p>
        <text:p text:style-name="P24"/>
        <text:p text:style-name="P25">•Красивые цветочки<text:line-break/>Расцвели в саду,<text:line-break/>Запестрели красками,<text:line-break/>А осень на носу.<text:line-break/>(Астры)</text:p>
        <text:p text:style-name="P26"/>
        <text:p text:style-name="P27">•Из зеленого цыпленка,<text:line-break/>Сплошь покрытого пушком,<text:line-break/>Становлюсь я горделивым<text:line-break/>Алым петушком!<text:line-break/>(Мак)</text:p>
        <text:p text:style-name="P28"/>
        <text:p text:style-name="P29">•У занесённых снегом кочек,<text:line-break/>Под белой шапкой снеговой<text:line-break/>Нашли мы маленький цветочек,<text:line-break/>Полузамёрзший, чуть живой.<text:line-break/>(Подснежник)</text:p>
        <text:p text:style-name="P30">•Цветочек этот голубой<text:line-break/>Напоминает нам с тобой<text:line-break/>О<text:s/>небе — чистом-чистом,<text:line-break/>И солнышке лучистом<text:line-break/>(Незабудка)</text:p>
        <text:p text:style-name="P31"/>
        <text:p text:style-name="P32">•Стоит в саду кудряшка -<text:line-break/>Белая рубашка,<text:line-break/>Сердечко золотое.<text:line-break/>Что это такое?<text:line-break/>(Ромашка)</text:p>
        <text:p text:style-name="P33"/>
        <text:p text:style-name="P34">•У нас ни пальцев нет, ни рук -<text:line-break/>Лишь только лепестки вокруг.<text:line-break/>Мы необычно называемся,<text:line-break/>Но в маникюре не нуждаемся!<text:line-break/>(Ноготки)</text:p>
        <text:p text:style-name="P35"/>
        <text:p text:style-name="P36">•На клумбе у окошка<text:line-break/>Посажена картошка.<text:line-break/>Цветки её огромные<text:line-break/>И светлые, и тёмные.<text:line-break/>(Георгин)</text:p>
        <text:p text:style-name="P37"/>
        <text:p text:style-name="P38">•Синенький звонок висит,<text:line-break/>Никогда он не звенит.<text:line-break/>(Колокольчик)</text:p>
        <text:p text:style-name="P39"/>
        <text:p text:style-name="P40">•Жёлтые, пушистые<text:line-break/>Шарики душистые.<text:line-break/>Их укроет от мороза<text:line-break/>В своих веточках …<text:line-break/>(Мимоза)</text:p>
        <text:p text:style-name="P41"/>
        <text:p text:style-name="P42">•Цветочек этот голубой<text:line-break/>Напоминает нам с тобой<text:line-break/>О небе — чистом-чистом,<text:line-break/>И солнышке лучистом!<text:line-break/>(Незабудки)</text:p>
        <text:p text:style-name="P43"/>
        <text:p text:style-name="P44">•Красивые цветочки<text:line-break/>Расцвели в саду,<text:line-break/>Запестрели красками,<text:line-break/>А осень на носу.<text:line-break/>(Астры)</text:p>
        <text:p text:style-name="P45"/>
        <text:p text:style-name="P46">•Очень просто узнать меня:<text:line-break/>По названью я тиграм родня.<text:line-break/>Рыжий в крапинку мой цветок<text:line-break/>Среди зелени, как огонек!<text:line-break/>(Тигровая лилия)</text:p>
        <text:p text:style-name="P47"/>
        <text:p text:style-name="P48">•Я в зимнем саду<text:line-break/>Целый день проведу.<text:line-break/>Захвачу акварельные краски.<text:line-break/>Нарисую...<text:line-break/>(Анютины глазки)</text:p>
        <text:p text:style-name="P49"/>
        <text:p text:style-name="P50">•Даже ночью муравьишка<text:line-break/>Не пропустит свой домишко:<text:line-break/>Путь-дорожку до зари<text:line-break/>Освещают фонари.<text:line-break/>На больших столбах подряд<text:line-break/>Лампы белые висят.<text:line-break/>(Ландыш)</text:p>
        <text:p text:style-name="P51"/>
        <text:p text:style-name="P52">•Мои цветы — оранжевое пламя,<text:line-break/>А листья — как зеленые медали.<text:line-break/>В названии — восточная страна.<text:line-break/>Ну что, ребята, вы меня узнали?<text:line-break/>(Настурция)</text:p>
        <text:p text:style-name="P53">•В нашем парке есть газоны,<text:line-break/>Расцвели там ...патефоны!<text:line-break/>Пурпурный, белый, цвета вишни...<text:line-break/>Вот только музыки<text:s/>не слышно.<text:line-break/>(Петуния)</text:p>
        <text:p text:style-name="P54"/>
        <text:p text:style-name="P55">•Я лезу все выше и выше,<text:line-break/>Долезу до самой до крыши!<text:line-break/>Пусть не имею рук и ног -<text:line-break/>Недаром я зовусь...<text:line-break/>(Вьюнок)</text:p>
        <text:p text:style-name="P56"/>
        <text:p text:style-name="P57">•В саду есть петушок -<text:line-break/>Лиловый гребешок,<text:line-break/>А хвостик - боевой,<text:line-break/>Сабелькой кривой<text:line-break/>(Ирис)</text:p>
        <text:p text:style-name="P58"/>
        <text:p text:style-name="P59">•Все знакомы с нами:<text:line-break/>Яркие, как пламя,<text:line-break/>Мы однофамильцы<text:line-break/>С мелкими гвоздями.<text:line-break/>Полюбуйтесь дикими<text:line-break/>Алыми ...<text:line-break/>(Гвоздиками)</text:p>
        <text:p text:style-name="P60"/>
        <text:p text:style-name="P61">•По легенде, мой цветок<text:line-break/>Клады открывает.<text:line-break/>Говорят, что раз в году<text:line-break/>Чудо то бывает.<text:line-break/>Но скажу начистоту:<text:line-break/>Я вообще-то не цвету!<text:line-break/>(Папоротник)</text:p>
        <text:p text:style-name="P62"/>
        <text:p text:style-name="P63">•У извилистой дорожки<text:line-break/>Растёт солнышко на ножке.<text:line-break/>Как дозреет солнышко,<text:line-break/>Будет горстка зёрнышек.<text:line-break/>(Подсолнух)</text:p>
        <text:p text:style-name="P64"/>
        <text:p text:style-name="P65">•В поле у овражка<text:line-break/>Красненькая кашка.<text:line-break/>(Клевер)</text:p>
        <text:p text:style-name="P66"/>
        <text:p text:style-name="P67">•Есть у весеннего цветка<text:line-break/>Приметы, чтоб не ошибиться:<text:line-break/>Листик — как у чеснока,<text:line-break/>А корона — как у принца!<text:line-break/>(Нарцисс)</text:p>
        <text:p text:style-name="P68"/>
        <text:p text:style-name="P69">•Первым вылез из землицы<text:line-break/>На проталинке.<text:line-break/>Он мороза не боится,<text:line-break/>Хоть и маленький.<text:line-break/>(Подснежник)</text:p>
        <text:p text:style-name="P70"/>
        <text:p text:style-name="P71">•Хороша я в свадебном букете,<text:line-break/>И в саду, где свищут соловьи.<text:line-break/>Круглый год во многих странах мира<text:line-break/>Я служу признанием в любви.<text:line-break/>(Роза)</text:p>
        <text:p text:style-name="P72"/>
        <text:p text:style-name="P73">•Я в зимнем саду<text:line-break/>Целый день проведу.<text:line-break/>Захвачу акварельные краски.<text:line-break/>Нарисую...<text:line-break/>(Анютины глазки)</text:p>
        <text:p text:style-name="P74"/>
        <text:p text:style-name="P75">•Жёлтые цветочки -<text:line-break/>Лаковые щёчки,<text:line-break/>Пятерные венчики,<text:line-break/>А листья изменчивы.<text:line-break/>(Лютик)</text:p>
        <text:p text:style-name="P76"/>
        <text:p text:style-name="P77">•Я цветок не полевой,<text:line-break/>Я обитатель водяной.<text:line-break/>И мои подружки -<text:line-break/>Зеленые лягушки.<text:line-break/>(Водяная лилия)</text:p>
        <text:p text:style-name="P78"/>
        <text:p text:style-name="P79">•Хоть не зверь я и не птица,<text:line-break/>Но сумею защититься!<text:line-break/>Растопырю коготки -<text:line-break/>Только тронь мои цветки!<text:line-break/>(Роза)</text:p>
        <text:p text:style-name="P80"/>
        <text:p text:style-name="P81">•Кувшинчики и блюдца<text:line-break/>Не тонут и не бьются.<text:line-break/>(Кувшинки)</text:p>
        <text:p text:style-name="P82"/>
        <text:p text:style-name="P83">•Из луковки вырос,<text:line-break/>Но в пищу негож.<text:line-break/>На яркий стаканчик<text:line-break/>Цветок тот похож.<text:line-break/>(Тюльпан)</text:p>
        <text:p text:style-name="P84"/>
        <text:p text:style-name="P85">•Одуванчика сестры<text:line-break/>Шапочками пестры:<text:line-break/>Кто в белой,<text:line-break/>Кто в красной,<text:line-break/>Кто в розовой.<text:line-break/>(Маргаритка)</text:p>
        <text:p text:style-name="P86"/>
        <text:p text:style-name="P87">•Наступила осень,<text:line-break/>Дышат холода...<text:line-break/>И горит на клумбе<text:line-break/>Последняя звезда.<text:line-break/>(Астра)</text:p>
        <text:p text:style-name="P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0-05-18T20:10:00Z</meta:creation-date>
    <dc:date>2020-05-19T15:08:00Z</dc:date>
    <meta:template xlink:href="Normal" xlink:type="simple"/>
    <meta:editing-cycles>2</meta:editing-cycles>
    <meta:editing-duration>PT240S</meta:editing-duration>
    <meta:document-statistic meta:page-count="1" meta:paragraph-count="10" meta:word-count="772" meta:character-count="5167" meta:row-count="36" meta:non-whitespace-character-count="4405"/>
  </office:meta>
</office:document-meta>
</file>