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083in" fo:margin-right="0.0416in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Заголовок3" style:family="paragraph">
      <style:text-properties style:font-name="Times New Roman" style:font-name-complex="Times New Roman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3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37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39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1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7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8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9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0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08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1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0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4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5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6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68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soft-page-break/>
        <text:h text:style-name="P2" text:outline-level="3">Дидактические игры</text:h>
        <text:p text:style-name="Textbody"><text:span text:style-name="T3">Пластический этюд «Цветок»</text:span></text:p>
        <text:p text:style-name="Textbody"><text:span text:style-name="T4">Задача:</text:span><text:span text:style-name="T5"><text:s/>развивать пластику, пантомимическую выразительность.</text:span></text:p>
        <text:p text:style-name="P6">* * *</text:p>
        <text:p text:style-name="P7">Взрослый предлагает детям «превратиться» в цветок, за которым они наблюдали, и изобразить его в бутоне, распускающемся, тянущемся к солнышку, склоняющем головку под дождем, умывающемся росой, раскрывающем лепестки для насекомых и т.п.</text:p>
        <text:p text:style-name="Textbody"><text:span text:style-name="T8">Конкурс на лучший рисунок цветка с натуры</text:span></text:p>
        <text:p text:style-name="Textbody"><text:span text:style-name="T9">Задача:</text:span><text:span text:style-name="T10"><text:s/>развивать целенаправленное внимание, зрительное восприятие, изобразительное умение, чувство цвета и формы.</text:span></text:p>
        <text:p text:style-name="P11">* * *</text:p>
        <text:p text:style-name="P12">Воспитатель предлагает детям удобно разместиться около<text:s/>цветка, положить на колени мольберты (доски для лепки) и нарисовать цветок таким, каким они его видят. Рисунки детей рассматриваются, из них составляется цветочная галерея. Выбираются и поощряются рисунки, на которых цветок изображен более реально, со всеми деталями.</text:p>
        <text:p text:style-name="Textbody"><text:span text:style-name="T13">Дидактическая игра «Расскажи о себе»</text:span></text:p>
        <text:p text:style-name="Textbody"><text:span text:style-name="T14">Задачи:</text:span></text:p>
        <text:p text:style-name="P15">— формировать умение составлять подробный описательный рассказ о выбранном цветке (строение, цвет, форма, размер, длительность, время цветения, место произрастания);</text:p>
        <text:p text:style-name="P16">— по описанию угадывать цветок,<text:s/>при необходимости дополнять свой рассказ, опираясь на наглядность;</text:p>
        <text:p text:style-name="P17">— развивать воображение, память, монологическую речь;</text:p>
        <text:p text:style-name="P18">— воспитывать внимательное отношение к речевой деятельности товарищей.</text:p>
        <text:p text:style-name="P19">* * *</text:p>
        <text:p text:style-name="P20">Воспитатель предлагает детям отправиться в волшебную<text:s/>страну цветов. Всех детей он «превращает» в цветы, но в какие, никто не знает (ребенок выбирает цветок и говорит его название воспитателю на ушко). О выбранном цветке<text:s/><text:soft-page-break/>ребенок должен составить загадку-описание, вспомнить все подробности внешнего вида, места<text:s/>произрастания. Использовать при описании жесты, пантомимику. Выигрывает тот, кто описал ярко, подробно, и дети смогли угадать цветок. Для описания нужно выбрать наиболее известные детям цветы. Для сравнения описания с внешним видом цветка можно использовать натуральные цветы участка или открытки и картинки с их изображением.</text:p>
        <text:p text:style-name="Textbody"><text:span text:style-name="T21">Дидактическая игра «Лесные цветы»</text:span></text:p>
        <text:p text:style-name="Textbody"><text:span text:style-name="T22">Задачи:</text:span></text:p>
        <text:p text:style-name="P23">— уточнять и закреплять знания об отличительных особенностях внешнего вида и времени цветения лесных цветов родного края;</text:p>
        <text:p text:style-name="P24">— формировать умение<text:s/>по описанию отгадывать цветок, называть его, находить картинку с его изображением и помещать ее около картинки с изображением времени года;</text:p>
        <text:p text:style-name="P25">— выдержку, умение выслушивать товарища до конца, не перебивать;</text:p>
        <text:p text:style-name="P26">— активно использовать словарь по теме;</text:p>
        <text:p text:style-name="P27">— развивать память, воображение, мышление.</text:p>
        <text:p text:style-name="P28">* * *</text:p>
        <text:p text:style-name="P29">Воспитатель зачитывает небольшие по объему отрывки из рассказов или стихотворений, с которыми дети были знакомы ранее, а затем просит назвать лесной цветок, найти его изображение на предложенных картинках и поместить<text:s/>к первоцветам (подснежникам), весенним, летним цветам. Дети выполняют игровую роль юных защитников природы, «выращивают» лесные цветы, которые люди часто рвут и этим наносят вред природе. В конце игры каждый ребенок выбирает цветок, которым хотел бы стать<text:s/>в воображаемом венке. Венок сплетается из рук в хороводе. Дети вместе с воспитателем водят хоровод. Количество текстов определяется дифференцированно.</text:p>
        <text:p text:style-name="Textbody"><text:span text:style-name="T30">Варианты текстов</text:span></text:p>
        <text:p text:style-name="Textbody"><text:span text:style-name="T31">Грушанка</text:span></text:p>
        <text:p text:style-name="P32">Отцвели ветреница, хохлатка, баранчики-ключики, ландыши. Закончилась весна.</text:p>
        <text:p text:style-name="P33">Расцвело в лесу растение с белоснежными и ароматными цветочками, как у ландыша. Листья у растения небольшие, собраны в розеточку у самой земли и формой очень походят на листья дерева — груши. Отсюда и название растения.<text:s/><text:soft-page-break/>Листья зимуют под снегом и не теряют после зимы своего зеленого цвета. Цветет растение все лето, но не каждый год.</text:p>
        <text:p text:style-name="Textbody"><text:span text:style-name="T34">Вероника дубровная</text:span></text:p>
        <text:p text:style-name="P35">Почти сразу после грушанки начинает цвести нежными голубыми огоньками другое растение. Увидеть цветы его можно только в ясную</text:p>
        <text:p text:style-name="P36">погоду — перед ненастьем голубые лепестки цветов скручиваются, и цветы как бы исчезают. Каждый отдельный цветок на стебельке цветет недолго, но следом раскрываются все новые и новые. На месте отцветших появляются цветы-коробочки с семенами. Растение любит расти больше всего около могучих дубов, в дубравах. Отсюда и второе слово в названии растения. А первое — имя девочки.</text:p>
        <text:p text:style-name="Textbody"><text:span text:style-name="T37">Иван-да-марья</text:span></text:p>
        <text:p text:style-name="P38">Зацветет голубыми цветами вероника дубровная, и почти тут же на другой стороне полянки засветится желтыми и синими огоньками другое чудесное растение. Цветки<text:s/>у него желтого цвета, а над ними красивые синие листочки, которые как бы прикрывают собой эти желтенькие цветы. Зацветает растение обычно в конце мая и цветет до самого сентября. В его названии есть мужское и женское имя.</text:p>
        <text:p text:style-name="Textbody"><text:span text:style-name="T39">Аквилегия или водосбор</text:span></text:p>
        <text:p text:style-name="P40">По берегам<text:s/>рек, на лесных опушках, в горах, садах в начале лета можно встретить это цветущее растение. Оно многолетнее, цветки колокольчатые, крупные, с характерными шпорцами. В них по утрам набирается роса. Отсюда и народное название растения. Цветки бывают синие, голубые, фиолетовые, розовые, красноватые, белые. Охотно растет в затененных местах.</text:p>
        <text:p text:style-name="Textbody"><text:span text:style-name="T41">Пионы</text:span></text:p>
        <text:p text:style-name="P42">Зацветают эти растения в июне. Их нередко называют соперниками чудесных роз. Это необыкновенно красивые многолетники. Окраска у них самая разнообразная: можно<text:s/>встретить снежно-белые, красные, розовые цветки. А как они крупны, пышны! У многих сортов приятный аромат, очень красивы махровые цветки. Красив куст растения и после отцветания. Дикорастущее растение имеет целебные, болеутоляющие свойства («марьин корень»<text:s/>или пион уклоняющийся).</text:p>
        <text:p text:style-name="Textbody"><text:span text:style-name="T43">Дидактическая игра «Садовник»</text:span></text:p>
        <text:soft-page-break/>
        <text:p text:style-name="Textbody"><text:span text:style-name="T44">Задачи:</text:span></text:p>
        <text:p text:style-name="P45">— формировать умение произвольно запоминать название выбранного цветка;</text:p>
        <text:p text:style-name="P46">— быстро реагировать на слова водящего, вести диалог;</text:p>
        <text:p text:style-name="P47">— развивать память, быстроту реакции, внимание;</text:p>
        <text:p text:style-name="P48">— воспитывать честность при соблюдении правил игры.</text:p>
        <text:p text:style-name="Textbody"><text:span text:style-name="T49">Садовник.</text:span><text:span text:style-name="T50"><text:s/>Я садовником родился, не на шутку рассердился. Все цветы мне надоели, кроме... розы (называет определенный цветок).</text:span></text:p>
        <text:p text:style-name="Textbody"><text:span text:style-name="T51">Ребенок</text:span><text:span text:style-name="T52"><text:s/>(играющий роль этого цветка). Я.</text:span></text:p>
        <text:p text:style-name="Textbody"><text:span text:style-name="T53">Садовник.</text:span><text:span text:style-name="T54"><text:s/>Что такое?</text:span></text:p>
        <text:p text:style-name="Textbody"><text:span text:style-name="T55">Роза</text:span><text:span text:style-name="T56">. Влюблена.</text:span></text:p>
        <text:p text:style-name="Textbody"><text:span text:style-name="T57">Садовник</text:span><text:span text:style-name="T58">. В кого?</text:span></text:p>
        <text:p text:style-name="Textbody"><text:span text:style-name="T59">Роза</text:span><text:span text:style-name="T60">. В ромашку.</text:span></text:p>
        <text:p text:style-name="P61">Диалог по кругу продолжается до тех пор, пока кто-то из детей не успеет быстро ответить «Я». Тогда водящий бежит за ребенком и салит его. Тот, кого осалили, становится садовником.</text:p>
        <text:p text:style-name="Textbody"><text:span text:style-name="T62">Дидактическая игра с мячом «Цветочные названия»</text:span></text:p>
        <text:p text:style-name="Textbody"><text:span text:style-name="T63">Задачи:</text:span></text:p>
        <text:p text:style-name="P64">— знакомить с именами людей, произошедшими от<text:s/>названия растений (Роза, Лилия, Нарцисс, Василек (ласкательное от Васи), Анюта, Рома (ромашка), Виолетта, Вероника, Валерьян; розовый, сиреневый, лимонный);</text:p>
        <text:p text:style-name="P65">— учить по названному предмету угадывать производное название цветка (колокол — колокольчик, глаза<text:s/>девочки Ани — Анютины глазки, гвоздь — гвоздика, кувшин — кувшинка);</text:p>
        <text:p text:style-name="P66">— развивать ловкость при бросании мяча, быстроту реакции, скорость мышления, память;</text:p>
        <text:p text:style-name="P67">— воспитывать умение быть внимательным при взаимодействии с воспитателем.</text:p>
        <text:p text:style-name="P68">* * *</text:p>
        <text:p text:style-name="P69">Дети встают в круг, воспитатель — в середину круга с мячом. Воспитатель бросает мяч детям по очереди и дает задания (назвать имя человека,<text:s/><text:soft-page-break/>произошедшее от названия цветка; обозначить предметы, название которых произошло от названия цветов). Ребенок должен поймать мяч и быстро ответить на вопрос. Если он не отвечает или отвечает неправильно, мяч с этим же заданием получает другой ребенок.</text:p>
        <text:p text:style-name="Textbody"><text:span text:style-name="T70">Дидактическая игра «Букет цветов»</text:span></text:p>
        <text:p text:style-name="Textbody"><text:span text:style-name="T71">Задачи:</text:span></text:p>
        <text:p text:style-name="P72">— формировать представление о правилах составления букетов, о том, в каких случаях люди дарят друг другу букеты;</text:p>
        <text:p text:style-name="P73">— умение из готовых форм составлять букет цветов, подбирая их по размеру, цвету, оттенкам, назначению, желанию (аппликация или рисование);</text:p>
        <text:p text:style-name="P74">— рассказывать о своем букете (из каких растений составлен, как подобраны цветы, кому бы хотел подарить такой букет, по какому случаю);</text:p>
        <text:p text:style-name="P75">— развивать воображение, пространственное, цветовое восприятие, чувство вкуса, меры, речь, мелкую моторику рук;</text:p>
        <text:p text:style-name="P76">— воспитывать любовь и активный интерес к родной природе.</text:p>
        <text:p text:style-name="P77">* * *</text:p>
        <text:p text:style-name="P78">В игре дети выполняют роли флориста или продавца<text:s/>цветочного магазина. Работу по составлению букета дети могут выполнять индивидуально или коллективно, небольшими подгруппами, решая задачу формирования умения договариваться, определять последовательность работы. Букет дети могут составлять из любых цветов: живых, искусственных или сделанных детьми из бумаги, ткани, поролона, теста, овощей и пр.</text:p>
        <text:p text:style-name="P79">Для разминки можно использовать пальчиковую гимнастику «Цветок».</text:p>
        <text:p text:style-name="P80">Собранный букет дети в качестве продавцов цветочного магазина должны «продать», описав его, рассказав, из каких цветов он состоит, почему, для чего предназначен.</text:p>
        <text:p text:style-name="P81">Воспитатель выступает в роли консультанта-флориста, направляя деятельность детей, помогая советами.</text:p>
        <text:p text:style-name="Textbody"><text:span text:style-name="T82">Игра с мячом «Я знаю пять цветов»</text:span></text:p>
        <text:p text:style-name="Textbody"><text:span text:style-name="T83">(по типу игры «Я знаю пять имен»)</text:span></text:p>
        <text:p text:style-name="Textbody"><text:span text:style-name="T84">Задачи:</text:span></text:p>
        <text:p text:style-name="P85">— закреплять<text:s/>знания о луговых и садовых цветах;</text:p>
        <text:soft-page-break/>
        <text:p text:style-name="P86">— формировать умение отбивать и ловить мяч, ритмично произнося названия цветов, не сбиваясь с темпа;</text:p>
        <text:p text:style-name="P87">— интерес к использованию знаний о цветах в играх со сверстниками;</text:p>
        <text:p text:style-name="P88">— сочетать существительное с числительным;</text:p>
        <text:p text:style-name="P89">— развивать ловкость, быстроту реакции, скорость мышления.</text:p>
        <text:p text:style-name="P90">* * *</text:p>
        <text:p text:style-name="P91">Ребенок (отбивает о землю мяч и произносит). Я знаю пять названий луговых цветов: ромашка — раз, колокольчик — два, гвоздика — три и т.д.</text:p>
        <text:p text:style-name="P92">Если ребенок сбивается или делает большую паузу, он проигрывает, и мяч передается другому ребенку.</text:p>
        <text:p text:style-name="Textbody"><text:span text:style-name="T93">Дидактическая игра «Звонок в цветочный магазин»</text:span></text:p>
        <text:p text:style-name="Textbody"><text:span text:style-name="T94">Задачи:</text:span></text:p>
        <text:p text:style-name="P95">— формировать представление о цветочном магазине и его услугах;</text:p>
        <text:p text:style-name="P96">— культуру общения по телефону;</text:p>
        <text:p text:style-name="P97">— учить строить диалог в контексте беседы;</text:p>
        <text:p text:style-name="P98">— развивать сюжет,<text:s/>придумывать новые речевые обороты, вопросы по теме;</text:p>
        <text:p text:style-name="P99">— диалогическую речь, воображение;</text:p>
        <text:p text:style-name="P100">— использовать в речи вежливые обращения, характерные для телефонных разговоров.</text:p>
        <text:p text:style-name="Textbody"><text:span text:style-name="T101">Сюжетно-дидактическая игра «Цветочный магазин»</text:span></text:p>
        <text:p text:style-name="Textbody"><text:span text:style-name="T102">Задачи:</text:span></text:p>
        <text:p text:style-name="P103">— формировать умение исполнять роли продавца и покупателя, консультанта, вести диалог от их имени;</text:p>
        <text:p text:style-name="P104">— культуру общения;</text:p>
        <text:p text:style-name="P105">— использовать вежливые обороты речи, ясно объяснять, какой товар им нужен, как его упаковать, с какой целью он куплен;</text:p>
        <text:p text:style-name="P106">— связывать покупки с сюжетами ролевых игр, организованных параллельно;</text:p>
        <text:p text:style-name="P107">— развивать диалогическую речь, эстетический вкус.</text:p>
        <text:soft-page-break/>
        <text:p text:style-name="Textbody"><text:span text:style-name="T108">Оборудование</text:span><text:span text:style-name="T109">: букеты искусственных цветов, наборы открыток, книги о цветах, вазы, ткани с цветочным рисунком, духи, сухоцветы, ароматные мешочки с сухими лепестками, цветочное варенье</text:span><text:span text:style-name="T110">, цветочное мыло, коробочки из-под лечебных цветочных сборов, цветочное масло и т.п.</text:span></text:p>
        <text:p text:style-name="P111">* * *</text:p>
        <text:p text:style-name="P112">Прежде чем купить товар, ребенок должен его выбрать, посоветоваться с консультантом, подробно описать, пояснить назначение покупки.</text:p>
        <text:p text:style-name="Textbody"><text:span text:style-name="T113">Дидактическая игра «Труд в цветни</text:span><text:span text:style-name="T114">ке»</text:span></text:p>
        <text:p text:style-name="Textbody"><text:span text:style-name="T115">Задачи:</text:span></text:p>
        <text:p text:style-name="P116">— формировать представление о том, как выращивают цветы в зависимости от сроков цветения и от того, одно- или многолетние они;</text:p>
        <text:p text:style-name="P117">— интерес к знаниям, помогающим преумножать природные богатства;</text:p>
        <text:p text:style-name="P118">— учить раскладывать по порядку карточки со<text:s/>схематичным изображением последовательности посадки, объяснять порядок и значимость каждого этапа;</text:p>
        <text:p text:style-name="P119">— активизировать в словаре названия посадочного материала (семена, луковицы, клубни), действий (сеять, сажать, копать, рыхлить, размечать, поливать, удобрять, разбивать клумбу, пропалывать, пересаживать, рассаживать, делить куст, обрезать);</text:p>
        <text:p text:style-name="P120">— развивать умение выстраивать цепочку событий в логической последовательности, память, глагольный словарь.</text:p>
        <text:p text:style-name="P121">* * *</text:p>
        <text:p text:style-name="P122">Дети-садовники выбирают картинки с посадочным материалом и<text:s/>изображением цветов, каждый в своем цветнике раскладывает последовательность посадки и ухода за выбранными цветами, рассказывает о том, какие клумбы он будет разбивать, как размещать растения, как ухаживать в течение всего периода их роста и цветения. За<text:s/>наиболее подробные и правильные рассказы садовники награждаются медалью «Знатоки цветов».</text:p>
        <text:p text:style-name="Textbody"><text:span text:style-name="T123">Дидактическое упражнение «Собери лепестки цветка из оттенков»</text:span></text:p>
        <text:p text:style-name="Textbody"><text:span text:style-name="T124">Задачи:</text:span></text:p>
        <text:p text:style-name="P125">— формировать знания о наиболее известных в данной местности цветах, лепестки которых окрашены в<text:s/>разные оттенки;</text:p>
        <text:soft-page-break/>
        <text:p text:style-name="P126">— учить складывать из отдельных элементов, окрашенных от самого светлого до самого темного оттенка одного цвета, лепестки цветка (например, анютиных глазок);</text:p>
        <text:p text:style-name="P127">— называть оттенки и цвета;</text:p>
        <text:p text:style-name="P128">— развивать эстетический вкус, чувство цвета, пространственное восприятие;</text:p>
        <text:p text:style-name="P129">— формировать чувство прекрасного.</text:p>
        <text:p text:style-name="Textbody"><text:span text:style-name="T130">Оборудование:</text:span><text:span text:style-name="T131"><text:s/>отдельные элементы лепестков цветов, окрашенные в разные оттенки одного цвета, имеющие разные формы.</text:span></text:p>
        <text:p text:style-name="P132">* * *</text:p>
        <text:p text:style-name="P133">Воспитатель предлагает детям выложить определенный цветок из частей лепестков,<text:s/>окрашенных в разные оттенки от самого светлого до самого темного, назвать их; украсить цветами панно.</text:p>
        <text:p text:style-name="Textbody"><text:span text:style-name="T134">Дидактическое упражнение «Найди причину» для детей 6-7 лет</text:span></text:p>
        <text:p text:style-name="Textbody"><text:span text:style-name="T135">Задачи:</text:span></text:p>
        <text:p text:style-name="P136">— формировать умение устанавливать причинно-следственные связи в природе;</text:p>
        <text:p text:style-name="P137">— строить придаточные предложения;</text:p>
        <text:p text:style-name="P138">— развивать <text:s/>мышление, фразовую речь;</text:p>
        <text:p text:style-name="P139">— воспитывать ответственность за собственные поступки.</text:p>
        <text:p text:style-name="P140">* * *</text:p>
        <text:p text:style-name="P141">Воспитатель зачитывает детям начало предложения со следствием событий, а дети должны достроить его, указывая причину.</text:p>
        <text:p text:style-name="Textbody"><text:span text:style-name="T142">Варианты</text:span></text:p>
        <text:p text:style-name="P143">♦<text:s/>Летом<text:s/>на клумбах можно увидеть много разных цветов, только не было тюльпанов и нарциссов, потому что... (они отцвели весной, это весенние цветы).</text:p>
        <text:p text:style-name="P144">♦<text:s/>Все лето клумба с астрами была зеленой, не разноцветной и лишь в сентябре стала пестрой от цветов, потому что...<text:s/>(астры — осенние цветы).</text:p>
        <text:p text:style-name="P145">♦<text:s/>Все цветы на клумбе завяли, потому что... (их долго не поливали, стояла жара).</text:p>
        <text:p text:style-name="P146">♦<text:s/>Стебли цветов были тонкими, слабыми, цветки мелкими, невзрачными, потому что... (их не подкармливали удобрением).</text:p>
        <text:soft-page-break/>
        <text:p text:style-name="P147">♦<text:s/>Утром хозяйка приехала на дачу и<text:s/>увидела, что в цветнике все цветы лежат на земле, а в листьях пробиты дырочки. Это случилось, потому что... (ночью были град и сильный ветер).</text:p>
        <text:p text:style-name="P148">♦<text:s/>Хозяйка не смогла сделать красивый букет из анютиных глазок (виолы), георгинов, настурции, ромашек, потому что... (эти цветы разной высоты, не сочетаются в букете).</text:p>
        <text:p text:style-name="P149">♦<text:s/>Осенью хозяйка посадила на даче четыре розовых куста, а весной выпустили листочки только два, потому что... (остальные замерзли, их плохо укрыли на зиму).</text:p>
        <text:p text:style-name="P150">♦<text:s/>Семена однолетних цветов не проросли, потому что... (клумбу не поливали, было холодно, посадили в холодную землю, залило дождем и они сгнили).</text:p>
        <text:p text:style-name="Textbody"><text:span text:style-name="T151">Дидактическое упражнение «Кто больше подберет слов для описания цветка».</text:span></text:p>
        <text:p text:style-name="Textbody"><text:span text:style-name="T152">Задачи:</text:span></text:p>
        <text:p text:style-name="P153">— формировать умение подбирать как можно больше прилагательных, описывающих цветок;</text:p>
        <text:p text:style-name="P154">— интерес к красоте родного языка, природы;</text:p>
        <text:p text:style-name="P155">— развивать словарь прилагательных, внимание, образность речи.</text:p>
        <text:p text:style-name="P156">* * *</text:p>
        <text:p text:style-name="P157">Воспитатель задает объект описания, а дети подбирают признаки. В описании они не должны повторяться, за каждое определение ребенок получает фишку.</text:p>
        <text:p text:style-name="P158">Например, роза — пахучая, красивая, гордая, благородная, ароматная, полезная, красная, розовая, желтая, колючая, нежная, бархатная и т.п.</text:p>
        <text:p text:style-name="P159">Как опору можно использовать наглядный материал с изображением разных сортов одного цветка и наводящие вопросы: «Что есть на стебле у розы?», «Как можно назвать цветок с колючим стеблем?», «Если из цветков розы можно сварить варенье, сделать лечебный отвар, набить сухими лепестками душистые подушечки, как можно назвать этот цветок?» и т.п.</text:p>
        <text:p text:style-name="P160">Воспитателю необходимо заранее составить карточки с набором прилагательных по выбранным цветам и вспомогательными вопросами.</text:p>
        <text:p text:style-name="P161">Маленьких детей можно спросить о цвете и форме, а старших учить выделять более сложные признаки.</text:p>
        <text:soft-page-break/>
        <text:p text:style-name="Textbody"><text:span text:style-name="T162">Дидактическое упражнение «Четвертый лишний»</text:span></text:p>
        <text:p text:style-name="Textbody"><text:span text:style-name="T163">Задачи:</text:span></text:p>
        <text:p text:style-name="P164">— формировать умение классифицировать цветы по месту их произрастания (луговые, полевые, лесные, садовые, водные), по срокам цветения (весна, лето, осень);</text:p>
        <text:p text:style-name="P165">— называть лишний цветок в ряду, остальные обозначать обобщающим словом, объяснять группировку;</text:p>
        <text:p text:style-name="P166">— развивать логическое мышление, речь;</text:p>
        <text:p text:style-name="P167">— усидчивость, целенаправленность.</text:p>
        <text:p text:style-name="Textbody"><text:span text:style-name="T168">Оборудование:<text:s/></text:span><text:span text:style-name="T169">карточки с изображением пяти цветов, четыре из которых можно объединить, а пятый лишний.</text:span></text:p>
        <text:p text:style-name="P170">Воспитатель вспоминает с детьми, какие цветы растут и цветут летом в саду, поле, лесу, на лугу, полянах, в водоеме. Рассматривает картинки с изображением разных экосистем в летнее время. Предлагает детям карточки с четырьмя цветками, три из которых можно отнести к определенному виду (луговым, полевым, лесным, садовым или водным), а четвертый — лишний. Дети должны назвать все цветы, найти лишний, объяснить почему, а остальные назвать одним обобщающим словом. Карточки подбираются в соответствии с возрастом детей и изученным материалом.</text:p>
      </text:section>
      <text:section text:name="Sect2" text:style-name="S2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5-18T21:29:00Z</meta:creation-date>
    <dc:date>2020-05-19T15:50:00Z</dc:date>
    <meta:template xlink:href="Normal" xlink:type="simple"/>
    <meta:editing-cycles>1</meta:editing-cycles>
    <meta:editing-duration>PT300S</meta:editing-duration>
    <meta:document-statistic meta:page-count="10" meta:paragraph-count="31" meta:word-count="2332" meta:character-count="15598" meta:row-count="110" meta:non-whitespace-character-count="13297"/>
  </office:meta>
</office:document-meta>
</file>